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6pt" fo:font-weight="bold"/>
    </style:style>
    <style:style style:name="P3" style:family="paragraph" style:parent-style-name="Text_20_body">
      <style:text-properties fo:color="#444444" style:font-name="Arial Narrow" fo:font-size="18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text-properties fo:color="#660000" style:font-name="Arial Narrow" fo:font-size="24pt" fo:font-weight="bold"/>
    </style:style>
    <style:style style:name="P6" style:family="paragraph" style:parent-style-name="Text_20_body">
      <style:text-properties fo:color="#660000" style:font-name="Arial Narrow" fo:font-size="13.5pt" fo:font-weight="bold"/>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color="#000000"/>
    </style:style>
    <style:style style:name="P9"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0"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1" style:family="paragraph" style:parent-style-name="Text_20_body">
      <style:paragraph-properties fo:margin-left="0cm" fo:margin-right="0cm" fo:margin-top="0cm" fo:margin-bottom="0cm" fo:text-indent="0cm" style:auto-text-indent="false"/>
      <style:text-properties fo:color="#000000" style:font-name="Arial Narrow" fo:font-size="11pt"/>
    </style:style>
    <style:style style:name="T1" style:family="text">
      <style:text-properties fo:font-weight="bold"/>
    </style:style>
    <style:style style:name="T2" style:family="text">
      <style:text-properties fo:color="#000000" style:font-name="Arial Narrow" fo:language="en" fo:country="US"/>
    </style:style>
    <style:style style:name="T3" style:family="text">
      <style:text-properties fo:color="#000000" style:font-name="Arial Narrow" fo:font-size="11pt"/>
    </style:style>
    <style:style style:name="T4" style:family="text">
      <style:text-properties fo:color="#000000" style:font-name="Arial Narrow" fo:font-size="11pt" fo:language="en" fo:country="US"/>
    </style:style>
    <style:style style:name="T5" style:family="text">
      <style:text-properties style:font-name="Arial Narrow"/>
    </style:style>
    <style:style style:name="T6" style:family="text">
      <style:text-properties style:font-name="Arial Narrow" fo:font-size="26pt" fo:font-weight="bold"/>
    </style:style>
    <style:style style:name="T7" style:family="text">
      <style:text-properties style:font-name="Arial Narrow" fo:font-weight="bold"/>
    </style:style>
    <style:style style:name="T8" style:family="text">
      <style:text-properties fo:color="#444444" style:font-name="Arial Narrow" fo:font-size="18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Barberino Val d’Elsa</text:p>
      <text:p text:style-name="P2">Comune di San Casciano in Val di Pesa</text:p>
      <text:p text:style-name="P2">Comune di Greve in Chianti</text:p>
      <text:p text:style-name="Text_20_body"><text:span text:style-name="T8">Ufficio Stampa Associato del Chianti fiorentino</text:span></text:p>
      <text:p text:style-name="P4">A Barberino e San Polo il presepe prende vita con l’interpretazione dei bambini</text:p>
      <text:p text:style-name="P5">Presepi d’arte e itineranti nel Chianti</text:p>
      <text:p text:style-name="P6">A Panzano una mostra con i presepi d’arte ispirati al tema della Natività. A San Casciano alcuni volontari illustreranno ai cittadini le modalità per adottare un cane</text:p>
      <text:p text:style-name="Text_20_body">Barberino - San Casciano - Greve, 7 dicembre 2015. Festa dell’Immacolata per tutti i gusti. Tante le iniziative con le quali la magia itinerante del Natale entra nelle piazze e nei borghi più suggestivi del Chianti. A Barberino l'onda natalizia si diffonde tra le atmosfere medievali del castello che si fregia del marchio turistico-ambientale Bandiera Arancione. Domani, martedì 8 dicembre, i tradizionali mercatini natalizi invaderanno le vie del centro storico. L’iniziativa è a cura delle associazioni locali ed è in programma dalle ore 15,30. Sarà presente, in forma itinerante, anche il presepe vivente interpretato e animato dai bambini e dai ragazzi del catechismo della Parrocchia di San Bartolomeo. “E' un'occasione speciale che vuole dare spazio alle associazioni locali – commenta l'assessore al Turismo di Barberino <text:span text:style-name="T1">Cristina Pratesi</text:span> - come la Caritas, il comitato dei Genitori, Happy Days, Ci Incontriamo, i ragazzi della Parrocchia”. </text:p>
      <text:p text:style-name="Text_20_body">A Greve è attesa alle ore 17 l’accensione dell’albero in piazza Matteotti a cura del Centro commerciale naturale e della scuola primaria di Greve in Chianti unita alle degustazioni di bruciate, fettunta e vin brulè organizzate dalle associazioni Avg e Gruppo Insieme. Gli allievi della scuola primaria Domenico Giuliotti di Greve in Chianti intoneranno canti augurali. Dalle ore 18 piazza Matteotti si arricchirà del mercatino natalizio “Artigiani e non solo” e dalle ore 15 è previsto un momento di intrattenimento per bambini messo in piedi dall’associazione La Tarumba. Il palazzo comunale accoglierà alle ore 16 l’inaugurazione della mostra fotografica “Sandro Pertini, da partigiano a presidente” a cura di Pietro Milanesi. “Come ogni anno – dichiara <text:span text:style-name="T1">Lorenzo Lotti</text:span>, assessore alla Cultura -  il Natale prenderà forme diverse anche nelle frazioni tra cui Panzano, San Polo e Strada in Chianti grazie alla creatività e alla collaborazione delle associazioni locali”. In occasione della festa di Santa Cecilia alla chiesa di Panzano si terrà la celebrazione della Santa Mesa (ore 10,30) con il concerto della Filarmonica Giuseppe Verdi. Per le antiche vie del borgo aprirà i battenti una mostra di presepi ed opere d’arte ispirati al tema della Natività. A San Polo, in piazzetta Garibaldi, dalle ore 10 è previsto l’addobbo dell’albero di Natale con i genitori de “Il Cerchio” e del Comitato turistico. Saranno i ragazzi a rendere vivente il presepe. L’accensione dell’albero è prevista a San Polo alle ore 17 e un’ora dopo a Strada, in piazza Landi, grazie alla Pro Loco e ai rioni stradesi. Anche a San Casciano in piazza della Repubblica, dalle ore 10, è prevista una giornata di festa con i volontari di vari canili e rifugi, protagonisti di una campagna di sensibilizzazione sul gesto dell’adozione degli animali. Le vie del centro si animeranno di una ricca giostra di eventi e performance comiche per grandi e piccini.</text:p>
      <text:p text:style-name="P11">Cinzia Dugo</text:p>
      <text:p text:style-name="P11">Ufficio Stampa Associato del Chianti Fiorentino</text:p>
      <text:p text:style-name="P7"><text:span text:style-name="T3">Comuni di Barberino Val d'Elsa, Greve in Chianti, San Casciano Val di Pesa, Tavarnelle Val di P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2-10T11:05:29.45</meta:creation-date>
    <dc:date>2015-12-10T11:07:56.63</dc:date>
    <dc:creator>Comune San Casciano VP </dc:creator>
    <meta:editing-duration>PT14S</meta:editing-duration>
    <meta:editing-cycles>1</meta:editing-cycles>
    <meta:generator>OpenOffice/4.0.1$Win32 OpenOffice.org_project/401m5$Build-9714</meta:generator>
    <meta:document-statistic meta:table-count="0" meta:image-count="0" meta:object-count="0" meta:page-count="1" meta:paragraph-count="12" meta:word-count="547" meta:character-count="3456"/>
  </office:meta>
</office:document-meta>
</file>